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s Eethuisje, exploitatievergunning voor een snackbar Surinamestraat 3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de snackbar Ons Eethuisje aan de Surinamestraat 35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7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670355</meta:user-defined>
    <dc:language>nl</dc:language>
    <meta:user-defined meta:name="OVERHEIDop.locatietype/OVERHEIDop.gebiedsmarkering">Adres</meta:user-defined>
    <meta:user-defined meta:name="DC.title">Ons Eethuisje, exploitatievergunning voor een snackbar Surinamestraat 35 in Doetinchem, vergunning verleend.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071</meta:user-defined>
    <meta:user-defined meta:name="OVERHEIDop.GmbID/DC.identifier">gmb-2022-17071</meta:user-defined>
    <meta:user-defined meta:name="OVERHEIDop.versieInformatie"/>
  </office:meta>
</office:document-meta>
</file>