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1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6 Parkeervakken Kerkstraat 180 tot 194, 26-04-2022, Locatie: Kerkstraat 180-H</text:p>
            <text:p text:style-name="common-al">Looptijd :-- t/m 26-04-2022</text:p>
            <text:p text:style-name="common-al">Verzonden naar aanvrager op: 12-04-2022</text:p>
            <text:p text:style-name="common-al">Kenmerk gemeente: Z/22/2028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83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399</meta:user-defined>
    <meta:user-defined meta:name="DCTERMS.abstract">tvm 6 Parkeervakken Kerkstraat 180 tot 194, 26-04-2022, Kerkstraat 180-H</meta:user-defined>
    <dc:language>nl</dc:language>
    <meta:user-defined meta:name="OVERHEIDop.locatietype/OVERHEIDop.gebiedsmarkering">Punt</meta:user-defined>
    <meta:user-defined meta:name="DC.title">Besluit apv vergunning Verleend Kerkstraat 180-H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09</meta:user-defined>
    <meta:user-defined meta:name="OVERHEIDop.GmbID/DC.identifier">gmb-2022-170709</meta:user-defined>
    <meta:user-defined meta:name="OVERHEIDop.versieInformatie"/>
  </office:meta>
</office:document-meta>
</file>