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sisregistratie Adressen &amp; Gebouwen - Gooyer Wetering 14, 3972 MB Driebergen-Rijsenburg, huisnummerbesluit t.b.v. tijdelijke vergunning Tinyhouse (HZ_WABO-22-0305, 28 maart 2022)</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Utrechtse Heuvelrug maken bekend dat bij het volgende adres een huisnummerbesluit is verleend:</text:p>
            <text:p text:style-name="tekst_bottom"/>
          </text:section>
        </text:section>
        <text:section text:name="zakelijke-mededeling-sluiting_id1-3-2-2" text:style-name="zakelijke-mededeling-sluiting">
          <text:section text:name="gegeven_id1-3-2-2-1" text:style-name="gegeven">
            <text:p text:style-name="dagtekening">
            <text:span text:style-name="plaats">Gooyer Wetering 14, 3972 MB Driebergen-Rijsenburg, huisnummerbesluit t.b.v. tijdelijke vergunning Tinyhouse (HZ_WABO-22-0305, 28 maart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besluiten worden niet fysiek ter inzage gelegd in het Cultuurhuis in Doorn. Voor inzage in de stukken kunt u contact opnemen met de gemeente Utrechtse Heuvelrug via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0689</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689</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689</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Basisregistratie Adressen &amp; Gebouwen - Gooyer Wetering 14, 3972 MB Driebergen-Rijsenburg, huisnummerbesluit t.b.v. tijdelijke vergunning Tinyhouse (HZ_WABO-22-0305, 28 maart 2022)</meta:user-defined>
    <meta:user-defined meta:name="DCTERMS.W3CDTF/DCTERMS.available">2022-04-14</meta:user-defined>
    <meta:user-defined meta:name="DCTERMS.W3CDTF/OVERHEIDop.jaargang">2022</meta:user-defined>
    <meta:user-defined meta:name="OVERHEIDop.publicationIssue">170689</meta:user-defined>
    <meta:user-defined meta:name="OVERHEIDop.GmbID/DC.identifier">gmb-2022-170689</meta:user-defined>
    <meta:user-defined meta:name="OVERHEIDop.versieInformatie"/>
  </office:meta>
</office:document-meta>
</file>