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sisregistratie Adressen &amp; Gebouwen - Boslaan 61, 3958 GX Amerongen, huisnummerbesluit t.b.v. plaatsen tijdelijke woonunit (HZ_WABO-22-0240, 25 maart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Utrechtse Heuvelrug maken bekend dat bij het volgende adres een huisnummerbesluit is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Boslaan 61, 3958 GX Amerongen, huisnummerbesluit t.b.v. plaatsen tijdelijke woonunit (HZ_WABO-22-0240, 25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asisregistratie Adressen &amp; Gebouwen - Boslaan 61, 3958 GX Amerongen, huisnummerbesluit t.b.v. plaatsen tijdelijke woonunit (HZ_WABO-22-0240, 25 maart 2022)</meta:user-defined>
    <meta:user-defined meta:name="DCTERMS.W3CDTF/DCTERMS.available">2022-04-14</meta:user-defined>
    <meta:user-defined meta:name="DCTERMS.W3CDTF/OVERHEIDop.jaargang">2022</meta:user-defined>
    <meta:user-defined meta:name="OVERHEIDop.publicationIssue">170687</meta:user-defined>
    <meta:user-defined meta:name="OVERHEIDop.GmbID/DC.identifier">gmb-2022-170687</meta:user-defined>
    <meta:user-defined meta:name="OVERHEIDop.versieInformatie"/>
  </office:meta>
</office:document-meta>
</file>