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Hoflaan 29, 3956 ED Leersum, acceptatie kleinschalig evenement voor het houden van een bijeenkomst Valwind een jaar later op 18 juni 2022 (16378, 7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flaan 29, 3956 ED Leersum, acceptatie kleinschalig evenement voor het houden van een bijeenkomst Valwind een jaar later op 18 juni 2022 (16378, 7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67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Hoflaan 29, 3956 ED Leersum, acceptatie kleinschalig evenement voor het houden van een bijeenkomst Valwind een jaar later op 18 juni 2022 (16378, 7 april 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78</meta:user-defined>
    <meta:user-defined meta:name="OVERHEIDop.GmbID/DC.identifier">gmb-2022-170678</meta:user-defined>
    <meta:user-defined meta:name="OVERHEIDop.versieInformatie"/>
  </office:meta>
</office:document-meta>
</file>