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Tromplaan 1, 3941VR Doorn (CBS De Oorsprong), acceptatie kleinschalig evenement voor het houden van ANWB Streetwise op 25 mei 2022 (16822, 7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omplaan 1, 3941 AC Doorn (CBS De Oorsprong), acceptatie kleinschalig evenement voor het houden van ANWB Streetwise op 25 mei 2022 (16822, 7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Tromplaan 1, 3941VR Doorn (CBS De Oorsprong), acceptatie kleinschalig evenement voor het houden van ANWB Streetwise op 25 mei 2022 (16822, 7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7</meta:user-defined>
    <meta:user-defined meta:name="OVERHEIDop.GmbID/DC.identifier">gmb-2022-170677</meta:user-defined>
    <meta:user-defined meta:name="OVERHEIDop.versieInformatie"/>
  </office:meta>
</office:document-meta>
</file>