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diverse wegen, verklaring van geen bezwaar doorkomst KTR Operation Faust op 5 t/m 7 mei 2022 (16902, 1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diverse wegen, verklaring van geen bezwaar doorkomst KTR Operation Faust op 5 t/m 7 mei 2022 (16902, 1 april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diverse wegen, verklaring van geen bezwaar doorkomst KTR Operation Faust op 5 t/m 7 mei 2022 (16902, 1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74</meta:user-defined>
    <meta:user-defined meta:name="OVERHEIDop.GmbID/DC.identifier">gmb-2022-170674</meta:user-defined>
    <meta:user-defined meta:name="OVERHEIDop.versieInformatie"/>
  </office:meta>
</office:document-meta>
</file>