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melding van KWF Kankerbestrijding om gebruik te maken van doorlopende collectevergunning in de periode van 4 september 2022 t/m 10 september 2022 (16597, 7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melding van KWF Kankerbestrijding om gebruik te maken van doorlopende collectevergunning in de periode van 4 september 2022 t/m 10 september 2022 (16597, 7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7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melding van KWF Kankerbestrijding om gebruik te maken van doorlopende collectevergunning in de periode van 4 september 2022 t/m 10 september 2022 (16597, 7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73</meta:user-defined>
    <meta:user-defined meta:name="OVERHEIDop.GmbID/DC.identifier">gmb-2022-170673</meta:user-defined>
    <meta:user-defined meta:name="OVERHEIDop.versieInformatie"/>
  </office:meta>
</office:document-meta>
</file>