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Leersumsestraatweg 120, 3941 ML Doorn, melding kleinschalig evenement voor het houden van een car meeting op 13 augustus 2022 (16899, 3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 120, 3941 ML Doorn, melding kleinschalig evenement voor het houden van een car meeting op 13 augustus 2022 (16899, 3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Utrechtse Heuvelrug, ingediende melding APV/Bijzondere wetten – Leersumsestraatweg 120, 3941 ML Doorn, melding kleinschalig evenement voor het houden van een car meeting op 13 augustus 2022 (16899, 31 maart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2</meta:user-defined>
    <meta:user-defined meta:name="OVERHEIDop.GmbID/DC.identifier">gmb-2022-170672</meta:user-defined>
    <meta:user-defined meta:name="OVERHEIDop.versieInformatie"/>
  </office:meta>
</office:document-meta>
</file>