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Koninginneweg 15, 3941 DP Doorn, melding kleinschalig evenement voor het houden van een straatfeest op 30 april 2022 (16979, 7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oninginneweg 15, 3941 DP Doorn, melding kleinschalig evenement voor het houden van een straatfeest op 30 april 2022 (16979, 7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067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7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7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– Koninginneweg 15, 3941 DP Doorn, melding kleinschalig evenement voor het houden van een straatfeest op 30 april 2022 (16979, 7 april 2022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671</meta:user-defined>
    <meta:user-defined meta:name="OVERHEIDop.GmbID/DC.identifier">gmb-2022-170671</meta:user-defined>
    <meta:user-defined meta:name="OVERHEIDop.versieInformatie"/>
  </office:meta>
</office:document-meta>
</file>