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418 (Frankweg), bouwen van 12 bedrijfsunits, 11-01-2022, zaaknummer 5690233, olonummer 66459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6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kavel HLM03 AN 1418 (Frankweg), bouwen van 12 bedrijfsunits, 11-01-2022, zaaknummer 5690233, olonummer 6645975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67</meta:user-defined>
    <meta:user-defined meta:name="OVERHEIDop.GmbID/DC.identifier">gmb-2022-17067</meta:user-defined>
    <meta:user-defined meta:name="OVERHEIDop.versieInformatie"/>
  </office:meta>
</office:document-meta>
</file>