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aurens Jzn Costerstraat 4 A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april 2022 een besluit genomen op de aanvraag met zaaknummer 2022-00196 voor een omgevingsvergunning op locatie Laurens Jzn Costerstraat 4 A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tijdelijke (1jaar) overkapp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3 april 2022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70669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0669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0669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Laurens Jzn Costerstraat 4 A in Oud-Beijerland</meta:user-defined>
    <meta:user-defined meta:name="DCTERMS.W3CDTF/DCTERMS.available">2022-04-14</meta:user-defined>
    <meta:user-defined meta:name="DCTERMS.W3CDTF/OVERHEIDop.jaargang">2022</meta:user-defined>
    <meta:user-defined meta:name="OVERHEIDop.publicationIssue">170669</meta:user-defined>
    <meta:user-defined meta:name="OVERHEIDop.GmbID/DC.identifier">gmb-2022-170669</meta:user-defined>
    <meta:user-defined meta:name="OVERHEIDop.versieInformatie"/>
  </office:meta>
</office:document-meta>
</file>