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Hoofdstraat 89 (Buitenplaats Sparrendaal), 3971 KE Driebergen-Rijsenburg verleend ontheffing artikel 35 alcoholwet voor het schenken van zwak-alcoholische drank tijdens een haringparty op 28 juni 2022 (16668, 5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fdstraat 89 (Buitenplaats Sparrendaal), 3971 KE Driebergen-Rijsenburg verleend ontheffing artikel 35 alcoholwet voor het schenken van zwak-alcoholische drank tijdens een haringparty op 28 juni 2022 (16668, 5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70668</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68</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0668</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Gemeente Utrechtse Heuvelrug, verleende vergunning APV/Bijzondere wetten – Hoofdstraat 89 (Buitenplaats Sparrendaal), 3971 KE Driebergen-Rijsenburg verleend ontheffing artikel 35 alcoholwet voor het schenken van zwak-alcoholische drank tijdens een haringparty op 28 juni 2022 (16668, 5 april 2022)</meta:user-defined>
    <meta:user-defined meta:name="DCTERMS.W3CDTF/DCTERMS.available">2022-04-14</meta:user-defined>
    <meta:user-defined meta:name="DCTERMS.W3CDTF/OVERHEIDop.jaargang">2022</meta:user-defined>
    <meta:user-defined meta:name="OVERHEIDop.publicationIssue">170668</meta:user-defined>
    <meta:user-defined meta:name="OVERHEIDop.GmbID/DC.identifier">gmb-2022-170668</meta:user-defined>
    <meta:user-defined meta:name="OVERHEIDop.versieInformatie"/>
  </office:meta>
</office:document-meta>
</file>