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jngaardsesteeg 1b, 3941 MB Doorn, verleend ontheffing schenktijden en bijeenkomsten op 13 mei 2022 en op 25 juni 2022 (16928, 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jngaardsesteeg 1b, 3941 MB Doorn, verleend ontheffing schenktijden en bijeenkomsten op 13 mei 2022 en op 25 juni 2022 (16928, 8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6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Wijngaardsesteeg 1b, 3941 MB Doorn, verleend ontheffing schenktijden en bijeenkomsten op 13 mei 2022 en op 25 juni 2022 (16928, 8 april 2022)</meta:user-defined>
    <meta:user-defined meta:name="DCTERMS.W3CDTF/DCTERMS.available">2022-04-14</meta:user-defined>
    <meta:user-defined meta:name="DCTERMS.W3CDTF/OVERHEIDop.jaargang">2022</meta:user-defined>
    <meta:user-defined meta:name="OVERHEIDop.publicationIssue">170666</meta:user-defined>
    <meta:user-defined meta:name="OVERHEIDop.GmbID/DC.identifier">gmb-2022-170666</meta:user-defined>
    <meta:user-defined meta:name="OVERHEIDop.versieInformatie"/>
  </office:meta>
</office:document-meta>
</file>