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kadastraal perceel E 1095, Maarsbergen, het bouwen van een bedrijfspand met kantoren (HZ_WABO-21-2830, 1 april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kadastraal perceel E 1095, Maarsbergen, het bouwen van een bedrijfspand met kantoren (HZ_WABO-21-2830, 1 april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70665</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665</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665</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Gemeente Utrechtse Heuvelrug, verleende omgevingsvergunning – kadastraal perceel E 1095, Maarsbergen, het bouwen van een bedrijfspand met kantoren (HZ_WABO-21-2830, 1 april 2022)</meta:user-defined>
    <meta:user-defined meta:name="DCTERMS.W3CDTF/DCTERMS.available">2022-04-14</meta:user-defined>
    <meta:user-defined meta:name="DCTERMS.W3CDTF/OVERHEIDop.jaargang">2022</meta:user-defined>
    <meta:user-defined meta:name="OVERHEIDop.publicationIssue">170665</meta:user-defined>
    <meta:user-defined meta:name="OVERHEIDop.GmbID/DC.identifier">gmb-2022-170665</meta:user-defined>
    <meta:user-defined meta:name="OVERHEIDop.versieInformatie"/>
  </office:meta>
</office:document-meta>
</file>