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e Pol 13, 3951 AW Maarn, het uitbreiden van de woning d.m.v. een aanbouw (HZ_WABO-22-0661, 17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e Pol 13, 3951 AW Maarn, het uitbreiden van de woning d.m.v. een aanbouw (HZ_WABO-22-0661, 17 maart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0660</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660</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660</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De Pol 13, 3951 AW Maarn, het uitbreiden van de woning d.m.v. een aanbouw (HZ_WABO-22-0661, 17 maart 2022)</meta:user-defined>
    <meta:user-defined meta:name="DCTERMS.W3CDTF/DCTERMS.available">2022-04-14</meta:user-defined>
    <meta:user-defined meta:name="DCTERMS.W3CDTF/OVERHEIDop.jaargang">2022</meta:user-defined>
    <meta:user-defined meta:name="OVERHEIDop.publicationIssue">170660</meta:user-defined>
    <meta:user-defined meta:name="OVERHEIDop.GmbID/DC.identifier">gmb-2022-170660</meta:user-defined>
    <meta:user-defined meta:name="OVERHEIDop.versieInformatie"/>
  </office:meta>
</office:document-meta>
</file>