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Middelweg 85, 3956 TL Leersum, het bouwen van een opslagloods (HZ_WABO-21-2800, 8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ddelweg 85, 3956 TL Leersum, het bouwen van een opslagloods (HZ_WABO-21-2800, 8 april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0656</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656</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656</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Middelweg 85, 3956 TL Leersum, het bouwen van een opslagloods (HZ_WABO-21-2800, 8 april 2022)</meta:user-defined>
    <meta:user-defined meta:name="DCTERMS.W3CDTF/DCTERMS.available">2022-04-14</meta:user-defined>
    <meta:user-defined meta:name="DCTERMS.W3CDTF/OVERHEIDop.jaargang">2022</meta:user-defined>
    <meta:user-defined meta:name="OVERHEIDop.publicationIssue">170656</meta:user-defined>
    <meta:user-defined meta:name="OVERHEIDop.GmbID/DC.identifier">gmb-2022-170656</meta:user-defined>
    <meta:user-defined meta:name="OVERHEIDop.versieInformatie"/>
  </office:meta>
</office:document-meta>
</file>