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laan bij 63, 3956 DC Leersum, de restauratie van de Tombe van Nellesteyn (HZ_WABO-22-0280, 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van den Boschlaan bij 63, 3956 DC Leersum, de restauratie van de Tombe van Nellesteyn (HZ_WABO-22-0280, 6 april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Burgemeester van den Boschlaan bij 63, 3956 DC Leersum, de restauratie van de Tombe van Nellesteyn (HZ_WABO-22-0280, 6 april 2022)</meta:user-defined>
    <meta:user-defined meta:name="DCTERMS.W3CDTF/DCTERMS.available">2022-04-14</meta:user-defined>
    <meta:user-defined meta:name="DCTERMS.W3CDTF/OVERHEIDop.jaargang">2022</meta:user-defined>
    <meta:user-defined meta:name="OVERHEIDop.publicationIssue">170653</meta:user-defined>
    <meta:user-defined meta:name="OVERHEIDop.GmbID/DC.identifier">gmb-2022-170653</meta:user-defined>
    <meta:user-defined meta:name="OVERHEIDop.versieInformatie"/>
  </office:meta>
</office:document-meta>
</file>