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vietslaan hoek Gruttostraat nabij huisnummer 1, 2821XM Stolwijk</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verplaatsen van een oorlogsmonument van de Bovenkerkseweg op locatie Kievietslaan hoek Gruttostraat nabij huisnummer 1, 2821XM Stolwijk. De aanvraag is geregistreerd onder zaaknummer SXO-202208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65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ievietslaan hoek Gruttostraat nabij huisnummer 1, 2821XM Stolwijk</meta:user-defined>
    <meta:user-defined meta:name="DCTERMS.W3CDTF/DCTERMS.available">2022-04-14</meta:user-defined>
    <meta:user-defined meta:name="DCTERMS.W3CDTF/OVERHEIDop.jaargang">2022</meta:user-defined>
    <meta:user-defined meta:name="OVERHEIDop.publicationIssue">170652</meta:user-defined>
    <meta:user-defined meta:name="OVERHEIDop.GmbID/DC.identifier">gmb-2022-170652</meta:user-defined>
    <meta:user-defined meta:name="OVERHEIDop.versieInformatie"/>
  </office:meta>
</office:document-meta>
</file>