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afvalcontainer en magazij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afvalcontainer en magazijn container</text:p>
            <text:p text:style-name="common-al">Locatie: Annastraat 19</text:p>
            <text:p text:style-name="common-al">Datum: 19 april 2022 tot en met 15 juli 2022</text:p>
            <text:p text:style-name="common-al">Dossiernummer: 65339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6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afvalcontainer en magazijn contain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49</meta:user-defined>
    <meta:user-defined meta:name="OVERHEIDop.GmbID/DC.identifier">gmb-2022-170649</meta:user-defined>
    <meta:user-defined meta:name="OVERHEIDop.versieInformatie"/>
  </office:meta>
</office:document-meta>
</file>