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lkenkamp 6, 3972 ZD Driebergen-Rijsenburg, plaatsing dakkapel (HZ_WABO-22-0223, 7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lkenkamp 6, 3972 ZD Driebergen-Rijsenburg, plaatsing dakkapel (HZ_WABO-22-0223, 7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64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4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4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Valkenkamp 6, 3972 ZD Driebergen-Rijsenburg, plaatsing dakkapel (HZ_WABO-22-0223, 7 april 2022)</meta:user-defined>
    <meta:user-defined meta:name="DCTERMS.W3CDTF/DCTERMS.available">2022-04-14</meta:user-defined>
    <meta:user-defined meta:name="DCTERMS.W3CDTF/OVERHEIDop.jaargang">2022</meta:user-defined>
    <meta:user-defined meta:name="OVERHEIDop.publicationIssue">170648</meta:user-defined>
    <meta:user-defined meta:name="OVERHEIDop.GmbID/DC.identifier">gmb-2022-170648</meta:user-defined>
    <meta:user-defined meta:name="OVERHEIDop.versieInformatie"/>
  </office:meta>
</office:document-meta>
</file>