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of van Welleveld 1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een besluit genomen op de aanvraag voor een omgevingsvergunning voor het realiseren van een nieuwe woning (kavel 5) met zaaknummer Z/22/090169 / 22SZ0178 op locatie Hof van Welleveld 18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3 april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064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4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4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besluit op de aanvraag omgevingsvergunning, Hof van Welleveld 18 te Duiven</meta:user-defined>
    <dc:language>nl</dc:language>
    <meta:user-defined meta:name="OVERHEIDop.locatietype/OVERHEIDop.gebiedsmarkering">Vlak</meta:user-defined>
    <meta:user-defined meta:name="DC.title">Kennisgeving besluit op de aanvraag omgevingsvergunning, Hof van Welleveld 18 te Duiv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647</meta:user-defined>
    <meta:user-defined meta:name="OVERHEIDop.GmbID/DC.identifier">gmb-2022-170647</meta:user-defined>
    <meta:user-defined meta:name="OVERHEIDop.versieInformatie"/>
  </office:meta>
</office:document-meta>
</file>