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Nijendal 50, 3972 KC Driebergen-Rijsenburg, aanpassen gevel (HZ_WABO-22-0571, 8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ijendal 50, 3972 KC Driebergen-Rijsenburg, aanpassen gevel (HZ_WABO-22-0571, 8 april 2022)</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064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64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64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Nijendal 50, 3972 KC Driebergen-Rijsenburg, aanpassen gevel (HZ_WABO-22-0571, 8 april 2022)</meta:user-defined>
    <meta:user-defined meta:name="DCTERMS.W3CDTF/DCTERMS.available">2022-04-14</meta:user-defined>
    <meta:user-defined meta:name="DCTERMS.W3CDTF/OVERHEIDop.jaargang">2022</meta:user-defined>
    <meta:user-defined meta:name="OVERHEIDop.publicationIssue">170646</meta:user-defined>
    <meta:user-defined meta:name="OVERHEIDop.GmbID/DC.identifier">gmb-2022-170646</meta:user-defined>
    <meta:user-defined meta:name="OVERHEIDop.versieInformatie"/>
  </office:meta>
</office:document-meta>
</file>