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Keizersgracht 4 101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4 1018DR Amsterdam</text:p>
            <text:p text:style-name="common-al">Omschrijving: uitvoeren van herstelwerkzaamheden aan o.a. dakconstructie, afvoerkanalen, lood en zinken onderdelen ter plaatse van dak van de woning</text:p>
            <text:p text:style-name="common-al">Besluit: verleend</text:p>
            <text:p text:style-name="common-al">Verzonden naar aanvrager op: 12-04-2022</text:p>
            <text:p text:style-name="common-al">Zaaknummer: Z2022-C000676</text:p>
            <text:p text:style-name="common-al">OLO nummer: 6717001</text:p>
            <text:p text:style-name="common-al">Het besluit en bijbehorende stukken kunt u per e-mail ontvangen. Stuur een verzoek naar <text:a xlink:href="mailto:procesunitth@centrum.amsterdam.nl?Subject=Dossiernummer Z2022-C00067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676</meta:user-defined>
    <meta:user-defined meta:name="DCTERMS.abstract">uitvoeren van herstelwerkzaamheden aan o.a. dakconstructie, afvoerkanalen, lood en zinken onderdelen ter plaatse van dak van de woning</meta:user-defined>
    <dc:language>nl</dc:language>
    <meta:user-defined meta:name="OVERHEIDop.locatietype/OVERHEIDop.gebiedsmarkering">Punt</meta:user-defined>
    <meta:user-defined meta:name="DC.title">Besluit omgevingsvergunning reguliere procedure Nieuwe Keizersgracht 4 1018DR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44</meta:user-defined>
    <meta:user-defined meta:name="OVERHEIDop.GmbID/DC.identifier">gmb-2022-170644</meta:user-defined>
    <meta:user-defined meta:name="OVERHEIDop.versieInformatie"/>
  </office:meta>
</office:document-meta>
</file>