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Prinses Beatrixstraat en J.P. Beukemastraat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april 2022 een besluit genomen over de aanvraag voor het kappen van 17 bomen, waarvan 11 vergunningplichtig (herplantplicht) op de locatie nabij Prinses Beatrixstraat en J.P. Beukemastraat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064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4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4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17 bomen, waarvan 11 vergunningplichtig (herplantplicht), nabij Prinses Beatrixstraat en J.P. Beukemastraat in Leens (13 april 2022)</meta:user-defined>
    <dc:language>nl</dc:language>
    <meta:user-defined meta:name="OVERHEIDop.locatietype/OVERHEIDop.gebiedsmarkering">Perceel</meta:user-defined>
    <meta:user-defined meta:name="DC.title">Kennisgeving besluit op aanvraag omgevingsvergunning nabij Prinses Beatrixstraat en J.P. Beukemastraat in Leens</meta:user-defined>
    <meta:user-defined meta:name="DCTERMS.W3CDTF/DCTERMS.available">2022-04-14</meta:user-defined>
    <meta:user-defined meta:name="DCTERMS.W3CDTF/OVERHEIDop.jaargang">2022</meta:user-defined>
    <meta:user-defined meta:name="OVERHEIDop.publicationIssue">170640</meta:user-defined>
    <meta:user-defined meta:name="OVERHEIDop.GmbID/DC.identifier">gmb-2022-170640</meta:user-defined>
    <meta:user-defined meta:name="OVERHEIDop.versieInformatie"/>
  </office:meta>
</office:document-meta>
</file>