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28, 3958 BC Amerongen, het plaatsen van zonnepanelen op een dakvlak van een schuur (HZ_WABO-22-0422,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28, 3958 BC Amerongen, het plaatsen van zonnepanelen op een dakvlak van een schuur (HZ_WABO-22-0422, 6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3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ersweg 28, 3958 BC Amerongen, het plaatsen van zonnepanelen op een dakvlak van een schuur (HZ_WABO-22-0422, 6 april 2022)</meta:user-defined>
    <meta:user-defined meta:name="DCTERMS.W3CDTF/DCTERMS.available">2022-04-14</meta:user-defined>
    <meta:user-defined meta:name="DCTERMS.W3CDTF/OVERHEIDop.jaargang">2022</meta:user-defined>
    <meta:user-defined meta:name="OVERHEIDop.publicationIssue">170633</meta:user-defined>
    <meta:user-defined meta:name="OVERHEIDop.GmbID/DC.identifier">gmb-2022-170633</meta:user-defined>
    <meta:user-defined meta:name="OVERHEIDop.versieInformatie"/>
  </office:meta>
</office:document-meta>
</file>