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– Trompplein 5, 3951 CR Maarn, aanvraag evenementenvergunning voor een fietswedstrijd op 8 juni 2022 (16929, 3 april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rompplein 5, 3951 CR Maarn, aanvraag evenementenvergunning voor een fietswedstrijd op 8 juni 2022 (16929, 3 april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70631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631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631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Utrechtse Heuvelrug, ingediende aanvraag APV/Bijzondere wetten – Trompplein 5, 3951 CR Maarn, aanvraag evenementenvergunning voor een fietswedstrijd op 8 juni 2022 (16929, 3 april 2022)</meta:user-defined>
    <meta:user-defined meta:name="DCTERMS.W3CDTF/DCTERMS.available">2022-04-14</meta:user-defined>
    <meta:user-defined meta:name="DCTERMS.W3CDTF/OVERHEIDop.jaargang">2022</meta:user-defined>
    <meta:user-defined meta:name="OVERHEIDop.publicationIssue">170631</meta:user-defined>
    <meta:user-defined meta:name="OVERHEIDop.GmbID/DC.identifier">gmb-2022-170631</meta:user-defined>
    <meta:user-defined meta:name="OVERHEIDop.versieInformatie"/>
  </office:meta>
</office:document-meta>
</file>