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 58, 3971 GP Driebergen-Rijsenburg, aanvraag exploitatievergunning (16892, 30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58, 3971 GP Driebergen-Rijsenburg, aanvraag exploitatievergunning (16892, 30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aaij 58, 3971 GP Driebergen-Rijsenburg, aanvraag exploitatievergunning (16892, 30 maart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24</meta:user-defined>
    <meta:user-defined meta:name="OVERHEIDop.GmbID/DC.identifier">gmb-2022-170624</meta:user-defined>
    <meta:user-defined meta:name="OVERHEIDop.versieInformatie"/>
  </office:meta>
</office:document-meta>
</file>