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De Hermelijn 39, 3972 TR Driebergen-Rijsenburg, aanvraag ontheffing parkeren grote voertuigen (16932, 4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Hermelijn 39, 3972 TR Driebergen-Rijsenburg, aanvraag ontheffing parkeren grote voertuigen (16932, 4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061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1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1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De Hermelijn 39, 3972 TR Driebergen-Rijsenburg, aanvraag ontheffing parkeren grote voertuigen (16932, 4 april 2022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619</meta:user-defined>
    <meta:user-defined meta:name="OVERHEIDop.GmbID/DC.identifier">gmb-2022-170619</meta:user-defined>
    <meta:user-defined meta:name="OVERHEIDop.versieInformatie"/>
  </office:meta>
</office:document-meta>
</file>