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Oude Arnhemse Bovenweg 3, 3941 XM Doorn, aanvraag evenementenvergunning voor een fietswedstrijd op 15 juni 2022 (16929, 3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ude Arnhemse Bovenweg 3, 3941 XM Doorn, aanvraag evenementenvergunning voor een fietswedstrijd op 15 juni 2022 (16929, 3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061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1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1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Oude Arnhemse Bovenweg 3, 3941 XM Doorn, aanvraag evenementenvergunning voor een fietswedstrijd op 15 juni 2022 (16929, 3 april 2022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615</meta:user-defined>
    <meta:user-defined meta:name="OVERHEIDop.GmbID/DC.identifier">gmb-2022-170615</meta:user-defined>
    <meta:user-defined meta:name="OVERHEIDop.versieInformatie"/>
  </office:meta>
</office:document-meta>
</file>