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on Wilhelminaweg 45, 3958 CK Amerongen, aanvraag ontheffing schenktijden op 24 juni 2022 (16840, 26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 Wilhelminaweg 45, 3958 CK Amerongen, aanvraag ontheffing schenktijden op 24 juni 2022 (16840, 26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on Wilhelminaweg 45, 3958 CK Amerongen, aanvraag ontheffing schenktijden op 24 juni 2022 (16840, 26 maart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11</meta:user-defined>
    <meta:user-defined meta:name="OVERHEIDop.GmbID/DC.identifier">gmb-2022-170611</meta:user-defined>
    <meta:user-defined meta:name="OVERHEIDop.versieInformatie"/>
  </office:meta>
</office:document-meta>
</file>