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anze ongenummerd, 6041HZ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ongenummerd, 6041HZ Herten: nieuwbouw bedrijfs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8203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2 besloten voor de beslissing op de aanvraag de beslistermijn met maximaal 6 weken te verlengen tot uiterlijk 3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6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e Hanze ongenummerd, 6041HZ Herten: nieuwbouw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Hanze ongenummerd, 6041HZ Herten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602</meta:user-defined>
    <meta:user-defined meta:name="OVERHEIDop.GmbID/DC.identifier">gmb-2022-170602</meta:user-defined>
    <meta:user-defined meta:name="OVERHEIDop.versieInformatie"/>
  </office:meta>
</office:document-meta>
</file>