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Industrieweg 9, 3958 VP Amerongen, aanvraag ontheffing artikel 35 alcoholwet voor het schenken van zwak-alcoholische drank tijdens de Amerongse Koploop Green Race op 15 mei 2022 (16931, 4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dustrieweg 9, 3958 VP Amerongen, aanvraag ontheffing artikel 35 alcoholwet voor het schenken van zwak-alcoholische drank tijdens de Amerongse Koploop Green Race op 15 mei 2022 (16931, 4 april 2022)</text:span>
            <text:span text:style-name="datum"/>
          </text:p>
          </text:section>
          <text:section text:name="ondertekening_id1-3-2-2-2">
            <text:p><text:span text:style-name="functie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5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Industrieweg 9, 3958 VP Amerongen, aanvraag ontheffing artikel 35 alcoholwet voor het schenken van zwak-alcoholische drank tijdens de Amerongse Koploop Green Race op 15 mei 2022 (16931, 4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99</meta:user-defined>
    <meta:user-defined meta:name="OVERHEIDop.GmbID/DC.identifier">gmb-2022-170599</meta:user-defined>
    <meta:user-defined meta:name="OVERHEIDop.versieInformatie"/>
  </office:meta>
</office:document-meta>
</file>