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llemanswaard 27, 3958 KA Amerongen, aanvraag evenementenvergunning voor een fiets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lemanswaard 27, 3958 KA Amerongen, aanvraag evenementenvergunning voor een fietswedstrijd</text:span>
            <text:span text:style-name="datum">op 4 juni 2022 (16929, 3 april 2022)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59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Allemanswaard 27, 3958 KA Amerongen, aanvraag evenementenvergunning voor een fietswedstrij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95</meta:user-defined>
    <meta:user-defined meta:name="OVERHEIDop.GmbID/DC.identifier">gmb-2022-170595</meta:user-defined>
    <meta:user-defined meta:name="OVERHEIDop.versieInformatie"/>
  </office:meta>
</office:document-meta>
</file>