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1a, 3959 AM Overberg ( kadastraal perceel G 604, Amerongen), plaatsing veldopstelling zonnepanelen (HZ_WABO-22-0852, 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arweg 1a, 3959 AM Overberg (kadastraal perceel G 604, Amerongen), plaatsing veldopstelling zonnepanelen (HZ_WABO-22-0852, 6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8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Haarweg 1a, 3959 AM Overberg ( kadastraal perceel G 604, Amerongen), plaatsing veldopstelling zonnepanelen (HZ_WABO-22-0852, 6 april 2022)</meta:user-defined>
    <meta:user-defined meta:name="DCTERMS.W3CDTF/DCTERMS.available">2022-04-14</meta:user-defined>
    <meta:user-defined meta:name="DCTERMS.W3CDTF/OVERHEIDop.jaargang">2022</meta:user-defined>
    <meta:user-defined meta:name="OVERHEIDop.publicationIssue">170587</meta:user-defined>
    <meta:user-defined meta:name="OVERHEIDop.GmbID/DC.identifier">gmb-2022-170587</meta:user-defined>
    <meta:user-defined meta:name="OVERHEIDop.versieInformatie"/>
  </office:meta>
</office:document-meta>
</file>