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nhoven 10, 6042NX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iddenhoven 10, 6042NX Roermond: realiseren wellness- en beautystudio en reclame plaatsen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op of aan een onroerende zaak bevestigen van handelsreclame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25378-2022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april 2022 besloten voor de beslissing op de aanvraag de beslistermijn met maximaal 6 weken te verlengen tot uiterlijk 30 mei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058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Omschrijving (incl. locatie):  Middenhoven 10, 6042NX Roermond: realiseren wellness- en beautystudio en reclame plaatsen</meta:user-defined>
    <dc:language>nl</dc:language>
    <meta:user-defined meta:name="OVERHEIDop.locatietype/OVERHEIDop.gebiedsmarkering">Punt</meta:user-defined>
    <meta:user-defined meta:name="DC.title">Middenhoven 10, 6042NX Roermond - Verlengen beslistermijn aanvraag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586</meta:user-defined>
    <meta:user-defined meta:name="OVERHEIDop.GmbID/DC.identifier">gmb-2022-170586</meta:user-defined>
    <meta:user-defined meta:name="OVERHEIDop.versieInformatie"/>
  </office:meta>
</office:document-meta>
</file>