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r 10, 3951 KD Maarn, plaatsing overkapping (HZ_WABO-22-0870,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r 10, 3951 KD Maarn, plaatsing overkapping (HZ_WABO-22-0870, 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an van Laag Kanje 1r 10, 3951 KD Maarn, plaatsing overkapping (HZ_WABO-22-0870, 7 april 2022)</meta:user-defined>
    <meta:user-defined meta:name="DCTERMS.W3CDTF/DCTERMS.available">2022-04-14</meta:user-defined>
    <meta:user-defined meta:name="DCTERMS.W3CDTF/OVERHEIDop.jaargang">2022</meta:user-defined>
    <meta:user-defined meta:name="OVERHEIDop.publicationIssue">170582</meta:user-defined>
    <meta:user-defined meta:name="OVERHEIDop.GmbID/DC.identifier">gmb-2022-170582</meta:user-defined>
    <meta:user-defined meta:name="OVERHEIDop.versieInformatie"/>
  </office:meta>
</office:document-meta>
</file>