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geluidswand, berging en overkapping,23-12-2021 Hollenhof 27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geluidswand, berging en overkapping,23-12-2021 Hollenhof 27 Wamel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58</meta:user-defined>
    <meta:user-defined meta:name="OVERHEIDop.GmbID/DC.identifier">gmb-2022-17058</meta:user-defined>
    <meta:user-defined meta:name="OVERHEIDop.versieInformatie"/>
  </office:meta>
</office:document-meta>
</file>