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plein 5C 1075BG Amsterdam, KNSM-laan 131 1019L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aleriusplein 5C 1075BG Amsterdam, KNSM-laan 131 1019LB Amsterdam</text:p>
            <text:p text:style-name="common-al">Omschrijving: voor het vergroten van de vierde verdieping.</text:p>
            <text:p text:style-name="common-al">Datum ontvangst: 17-03-2022</text:p>
            <text:p text:style-name="common-al">Zaaknummer: Z2022-Z001740</text:p>
            <text:p text:style-name="common-al">OLO nummer: 682554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57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57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Z001740</meta:user-defined>
    <meta:user-defined meta:name="DCTERMS.abstract">vergroten van de vierde verdieping </meta:user-defined>
    <dc:language>nl</dc:language>
    <meta:user-defined meta:name="OVERHEIDop.locatietype/OVERHEIDop.gebiedsmarkering">Punt</meta:user-defined>
    <meta:user-defined meta:name="DC.title">Aanvraag omgevingsvergunning Valeriusplein 5C 1075BG Amsterdam, KNSM-laan 131 1019LB Amsterdam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574</meta:user-defined>
    <meta:user-defined meta:name="OVERHEIDop.GmbID/DC.identifier">gmb-2022-170574</meta:user-defined>
    <meta:user-defined meta:name="OVERHEIDop.versieInformatie"/>
  </office:meta>
</office:document-meta>
</file>