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voorgevel van het pand, Keizersgracht 75, 1781B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izersgracht 75, 1781BB Den Helder: het wijzigen van de voorgevel van het pand</text:p>
            <text:p text:style-name="common-al">Verzenddatum: 12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5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voorgevel van het pand op locatie Keizersgracht 75, 1781BB Den Helder</meta:user-defined>
    <dc:language>nl</dc:language>
    <meta:user-defined meta:name="OVERHEIDop.locatietype/OVERHEIDop.gebiedsmarkering">Punt</meta:user-defined>
    <meta:user-defined meta:name="DC.title">Verlenen omgevingsvergunning wijzigen van de voorgevel van het pand, Keizersgracht 75, 1781BB Den Helder</meta:user-defined>
    <meta:user-defined meta:name="DCTERMS.W3CDTF/DCTERMS.available">2022-04-22</meta:user-defined>
    <meta:user-defined meta:name="DCTERMS.W3CDTF/OVERHEIDop.jaargang">2022</meta:user-defined>
    <meta:user-defined meta:name="OVERHEIDop.publicationIssue">170570</meta:user-defined>
    <meta:user-defined meta:name="OVERHEIDop.GmbID/DC.identifier">gmb-2022-170570</meta:user-defined>
    <meta:user-defined meta:name="OVERHEIDop.versieInformatie"/>
  </office:meta>
</office:document-meta>
</file>