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6 (ged. perceel A 21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april 2022:</text:p>
            <text:p text:style-name="common-al">- <text:span text:style-name="nadrukvet">Heult 6</text:span><text:span text:style-name="nadrukvet"> (ged. perceel A 2110)</text:span>: het aanleggen en exploiteren van een zonneveld (ca. 500 zonnepanelen) op het terrein van de RWZI voor een periode van 25 jaa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5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129</meta:user-defined>
    <meta:user-defined meta:name="DCTERMS.abstract">Aangevraagde omgevingsvergunning Heult 6 (ged. perceel A 2110), het aanleggen en exploiteren van een zonneveld (ca. 500 zonnepanelen) op het terrein van de RWZI voor een periode van 25 jaar.</meta:user-defined>
    <dc:language>nl</dc:language>
    <meta:user-defined meta:name="OVERHEIDop.locatietype/OVERHEIDop.gebiedsmarkering">Punt</meta:user-defined>
    <meta:user-defined meta:name="DC.title">Aangevraagde omgevingsvergunning Heult 6 (ged. perceel A 2110) in Boxt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57</meta:user-defined>
    <meta:user-defined meta:name="OVERHEIDop.GmbID/DC.identifier">gmb-2022-170557</meta:user-defined>
    <meta:user-defined meta:name="OVERHEIDop.versieInformatie"/>
  </office:meta>
</office:document-meta>
</file>