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77, 3956 CP Leersum, realisatie dakopbouw conform aangrenzende woning twee-onder-een kap (HZ_WABO-22-0850, 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77, 3956 CP Leersum, realisatie dakopbouw conform aangrenzende woning twee-onder-een kap (HZ_WABO-22-0850, 6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ksstraatweg 277, 3956 CP Leersum, realisatie dakopbouw conform aangrenzende woning twee-onder-een kap (HZ_WABO-22-0850, 6 april 2022)</meta:user-defined>
    <meta:user-defined meta:name="DCTERMS.W3CDTF/DCTERMS.available">2022-04-14</meta:user-defined>
    <meta:user-defined meta:name="DCTERMS.W3CDTF/OVERHEIDop.jaargang">2022</meta:user-defined>
    <meta:user-defined meta:name="OVERHEIDop.publicationIssue">170553</meta:user-defined>
    <meta:user-defined meta:name="OVERHEIDop.GmbID/DC.identifier">gmb-2022-170553</meta:user-defined>
    <meta:user-defined meta:name="OVERHEIDop.versieInformatie"/>
  </office:meta>
</office:document-meta>
</file>