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angevraagd voor het Harley Davidson Weekend op 2 tot en met 4 september 2022 aan De Huikert 35 bij Jeugdhonk ‘t Huys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arley Davidson Weekend</text:p>
            <text:p text:style-name="common-al">Aangevraagd door: Stichting Gerwins Honk in opdracht van Harley Davidson Club Gerwin </text:p>
            <text:p text:style-name="common-al">Locatie: De Huikert 35 bij Jeugdhonk ‘t Huysven</text:p>
            <text:p text:style-name="common-al">Datum: 2 tot en met 4 september 2022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05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Harley Davidson Weekend op 2 tot en met 4 september 2022 aan De Huikert 35 bij Jeugdhonk ‘t Huys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48</meta:user-defined>
    <meta:user-defined meta:name="OVERHEIDop.GmbID/DC.identifier">gmb-2022-170548</meta:user-defined>
    <meta:user-defined meta:name="OVERHEIDop.versieInformatie"/>
  </office:meta>
</office:document-meta>
</file>