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ldijk Noord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1647 </text:span>
          </text:p>
            <text:p text:style-name="common-al">De aanvraag omgevingsvergunning voor het plaatsen van een damwand met hekwerk met de locatie Amsteldijk Noord 101 (kad.perc. W 958) is op 12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054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4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4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mstelveen – aanvraag omgevingsvergunning ingetrokken – Amsteldijk Noord 101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47</meta:user-defined>
    <meta:user-defined meta:name="OVERHEIDop.GmbID/DC.identifier">gmb-2022-170547</meta:user-defined>
    <meta:user-defined meta:name="OVERHEIDop.versieInformatie"/>
  </office:meta>
</office:document-meta>
</file>