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aangevraagd voor de Tentoonstelling Internationale Stationaire Motorenshow in het Pinksterweekend, 4 tot en met 6 juni 2022 te Schoutse Ven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derwerp: Tentoonstelling Internationale Stationaire Motorenshow</text:p>
            <text:p text:style-name="common-al">Aangevraagd door: Organisatie van Internationale Stationaire Motorenshow </text:p>
            <text:p text:style-name="common-al">Locatie: Schoutse Vennen, kadastraal bekend C 3233</text:p>
            <text:p text:style-name="common-al">Datum: Pinksterweekend, 4 tot en met 6 juni 2022</text:p>
            <text:p text:style-name="common-al">Naar aanleiding hiervan wordt een ieder in de gelegenheid gesteld binnen 2 weken na deze publicatie zijn of haar zienswijze in te dienen bij het college van Burgemeester en wethouders van Nuenen c.a., Postbus 10.000, 5670 GA Nuenen.</text:p>
            <text:p text:style-name="common-al">Voor het inzien van de aanvraag kunt u telefonisch contact opnemen met mevrouw A. van Gerwen-van den Nieuwenhof op maandag- en dinsdagochtend tot 13:00 uur en op woensdag en donderdag hele dag via 040-263163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170546</text:span><text:line-break/><text:date style:data-style-name="dag" text:fixed="true" text:date-value="2022-04-14"/><text:line-break/><text:date style:data-style-name="jaar" text:fixed="true" text:date-value="2022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0546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0546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2/xml/MC-DRP-BeschikkingAanvraag-Web-ZM.xml</meta:user-defined>
    <meta:user-defined meta:name="OVERHEID.Gemeente/DC.creator">Nuenen, Gerwen en Nederwetten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Lijn</meta:user-defined>
    <meta:user-defined meta:name="DC.title">Vergunning aangevraagd voor de Tentoonstelling Internationale Stationaire Motorenshow in het Pinksterweekend, 4 tot en met 6 juni 2022 te Schoutse Vennen</meta:user-defined>
    <meta:user-defined meta:name="DCTERMS.W3CDTF/DCTERMS.available">2022-04-14</meta:user-defined>
    <meta:user-defined meta:name="DCTERMS.W3CDTF/OVERHEIDop.jaargang">2022</meta:user-defined>
    <meta:user-defined meta:name="OVERHEIDop.publicationIssue">170546</meta:user-defined>
    <meta:user-defined meta:name="OVERHEIDop.GmbID/DC.identifier">gmb-2022-170546</meta:user-defined>
    <meta:user-defined meta:name="OVERHEIDop.versieInformatie"/>
  </office:meta>
</office:document-meta>
</file>