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612 - het vergroten van een woonzorggebouw op de locatie Westerkoogweg 8, 1541 VZ Koog aan de Z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5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1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44</meta:user-defined>
    <meta:user-defined meta:name="OVERHEIDop.GmbID/DC.identifier">gmb-2022-170544</meta:user-defined>
    <meta:user-defined meta:name="OVERHEIDop.versieInformatie"/>
  </office:meta>
</office:document-meta>
</file>