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doorkomst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orkomst Roparun</text:p>
            <text:p text:style-name="common-al">Verleend aan: Ropament B.V.</text:p>
            <text:p text:style-name="common-al">Locatie: vanaf Eindhoven via Opwettenseweg – Europalaan (ventweg) – Parkstraat – Park – Berg – </text:p>
            <text:p text:style-name="common-al"> Gerwenseweg – Heuvel – Ruiterweg – Lieshoutseweg richting Lieshout.</text:p>
            <text:p text:style-name="common-al">Datum: eerste pinksterdag 5 juni 2022</text:p>
            <text:p text:style-name="common-al">Verzenddatum: 5 april 2022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Roparu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2</meta:user-defined>
    <meta:user-defined meta:name="OVERHEIDop.GmbID/DC.identifier">gmb-2022-170542</meta:user-defined>
    <meta:user-defined meta:name="OVERHEIDop.versieInformatie"/>
  </office:meta>
</office:document-meta>
</file>