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voor verwijderen asbest en slopen deel bebouwing aan Bleijenbeek 1 in Afferd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22 november 2021 een melding ontvangen. De melding is ingediend voor het verwijderen asbesthoudend materiaal, gedeeltelijk slopen woning en geheel slopen paardenstal aan Bleijenbeek 1, 5851 EE Afferden L.</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 </text:p>
            <text:p text:style-name="tussenkopcur">Heeft u vragen over de ontvangen melding?</text:p>
            <text:p text:style-name="common-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05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Ontvangen melding voor verwijderen asbest en slopen deel bebouwing aan Bleijenbeek 1 in Afferden L</meta:user-defined>
    <meta:user-defined meta:name="DCTERMS.W3CDTF/DCTERMS.available">2022-01-14</meta:user-defined>
    <meta:user-defined meta:name="DCTERMS.W3CDTF/OVERHEIDop.jaargang">2022</meta:user-defined>
    <meta:user-defined meta:name="OVERHEIDop.publicationIssue">17054</meta:user-defined>
    <meta:user-defined meta:name="OVERHEIDop.GmbID/DC.identifier">gmb-2022-17054</meta:user-defined>
    <meta:user-defined meta:name="OVERHEIDop.versieInformatie"/>
  </office:meta>
</office:document-meta>
</file>