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genstraat ong. te Veghel kavel 3</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op locatie Kruigenstraat ong. te Veghel kavel 3. De aanvraag is geregistreerd onder zaaknummer OV-2022-0260. De aanvraag betreft het plaatsen van een tijdelijke woo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53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3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3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Kruigenstraat ong. te Veghel kavel 3</meta:user-defined>
    <meta:user-defined meta:name="DCTERMS.W3CDTF/DCTERMS.available">2022-04-14</meta:user-defined>
    <meta:user-defined meta:name="DCTERMS.W3CDTF/OVERHEIDop.jaargang">2022</meta:user-defined>
    <meta:user-defined meta:name="OVERHEIDop.publicationIssue">170536</meta:user-defined>
    <meta:user-defined meta:name="OVERHEIDop.GmbID/DC.identifier">gmb-2022-170536</meta:user-defined>
    <meta:user-defined meta:name="OVERHEIDop.versieInformatie"/>
  </office:meta>
</office:document-meta>
</file>