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Nadere regel Verordening maatschappelijk ondersteuning gemeente Utrecht 2022, eigen bijdrage opvang</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2.1.4. Wmo 2015 en art 4.1.1, derde lid van de Verordening maatschappelijke ondersteuning gemeente Utrecht 2022; </text:p>
            <text:p text:style-name="al"/>
            <text:p text:style-name="al">Overwegende dat: </text:p>
            <text:list text:style-name="id1-3-2-1-1-5">
              <text:list-item text:style-override="id1-3-2-1-1-5-1">
                <text:number>•</text:number>
                <text:p text:style-name="al">voor de algemene voorziening voor kortdurende opvang van volwassenen met aanzienlijke problematiek en de instroombedden van de gecombineerde inloop voorziening, een eigen bijdrage wordt gevraagd van personen die hier gebruik van maken;</text:p>
              </text:list-item>
              <text:list-item text:style-override="id1-3-2-1-1-5-2">
                <text:number>•</text:number>
                <text:p text:style-name="al">De eigen bijdrage voor de algemene voorziening voor kortdurende opvang van volwassenen met aanzienlijke problematiek en de instroombedden van de gecombineerde inloop voorziening, conform de eis uit artikel 2.1.4, eerste en tweede lid van de Wet maatschappelijke ondersteuning 2015, is opgenomen in artikel 4.1.1, derde lid van de Verordening maatschappelijke ondersteuning gemeente Utrecht 2022 en het daarom nodig is de bepalingen over de bijdrage in artikel 2, tweede lid en achtste lid uit de Nadere regel Verordening maatschappelijke ondersteuning gemeente Utrecht 2022, eigen bijdrage opvang  aan te passen;</text:p>
              </text:list-item>
            </text:list>
            <text:p text:style-name="al"/>
            <text:p text:style-name="al">Besluiten de Nadere regel Verordening maatschappelijk ondersteuning gemeente Utrecht 2022, eigen bijdrage opvang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De Nadere regel Verordening maatschappelijke ondersteuning gemeente Utrecht 2022, eigen bijdrage opvang, wordt als volgt gewijzigd:</text:p>
            <text:list text:style-name="id1-3-2-2-2-3">
              <text:list-item text:style-override="id1-3-2-2-2-3">
                <text:number>A.</text:number>
                <text:p text:style-name="al">Artikel 2, tweede lid, komt te luiden: </text:p>
              </text:list-item>
            </text:list>
            <text:list text:style-name="id1-3-2-2-2-4">
              <text:list-item text:style-override="id1-3-2-2-2-4-1">
                <text:number>2.</text:number>
                <text:p text:style-name="al">De bijdrage wordt bepaald per maand, behalve voor de kortdurende opvang voor zieke daklozen. Voor deze voorzieningen wordt de bijdrage per dag bepaald. De bijdrage is verschuldigd voor iedere dag of gedeelte van een dag, waarop de cliënt gebruik maakt van het aanbod van de instelling. Een gedeelte van een maand wordt naar rato van het aantal dagen berekend op basis van het werkelijke aantal dagen in de betreffende kalendermaand.</text:p>
              </text:list-item>
            </text:list>
            <text:list text:style-name="id1-3-2-2-2-5">
              <text:list-item text:style-override="id1-3-2-2-2-5">
                <text:number/>
                <text:p text:style-name="al"/>
              </text:list-item>
              <text:list-item text:style-override="id1-3-2-2-2-6">
                <text:number/>
                <text:p text:style-name="al">B. Artikel 2, achtste lid, komt te luiden:</text:p>
              </text:list-item>
              <text:list-item text:style-override="id1-3-2-2-2-7">
                <text:number/>
                <text:p text:style-name="al">8. De bijdrage voor de kortdurende opvang voor zieke daklozen wordt door het college bepaald na overleg met de instelling. De vaststelling en aanpassing van de bijdrage geschiedt impliciet middels een verleningsbeschikking voor de subsidie of opdrachtverstrekking aan de instelling.</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juli 2022</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4 december 2021, onder voorbehoud van de vaststelling van het Besluit tot wijziging van de Verordening maatschappelijke ondersteuning gemeente Utrecht 2022.</text:span></text:p>
            <text:p><text:span text:style-name="functie">De gemeenteraad heeft het Besluit tot wijziging van de Verordening maatschappelijke ondersteuning gemeente Utrecht 2022 vastgesteld op 10 maart 2022.</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053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3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3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156, derde lid, van de Gemeentewet]|[1.0:c:BWBR0005416&amp;artikel=156&amp;lid=3&amp;g=2021-07-10</meta:user-defined>
    <meta:user-defined meta:name="DCTERMS.abstract">Met deze nadere regel WMO eigen bijdrage wordt de eigen bijdrage voor de opvang vastgesteld.</meta:user-defined>
    <meta:user-defined meta:name="DCTERMS.alternative">Nadere regel Verordening maatschappelijke ondersteuning gemeente Utrecht 2022, eigen bijdrage opvang</meta:user-defined>
    <dc:language>nl</dc:language>
    <meta:user-defined meta:name="OVERHEIDop.locatietype/OVERHEIDop.gebiedsmarkering">Gemeente</meta:user-defined>
    <meta:user-defined meta:name="DC.title">Nadere regel Verordening maatschappelijke ondersteuning gemeente Utrecht 2022, eigen bijdrage opvang</meta:user-defined>
    <meta:user-defined meta:name="DCTERMS.W3CDTF/DCTERMS.available">2022-04-14</meta:user-defined>
    <meta:user-defined meta:name="DCTERMS.W3CDTF/OVERHEIDop.jaargang">2022</meta:user-defined>
    <meta:user-defined meta:name="OVERHEIDop.publicationIssue">170534</meta:user-defined>
    <meta:user-defined meta:name="OVERHEIDop.betreftRegeling">CVDR667316_2</meta:user-defined>
    <meta:user-defined meta:name="OVERHEIDop.GmbID/DC.identifier">gmb-2022-170534</meta:user-defined>
    <meta:user-defined meta:name="xs:date/OVERHEIDop.startdatum">2022-07-01</meta:user-defined>
    <meta:user-defined meta:name="OVERHEIDop.versieInformatie"/>
  </office:meta>
</office:document-meta>
</file>